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 style:list-style-name="L2"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cc00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c00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LOGO EMPRESA</text:p>
      <text:p text:style-name="P1"/>
      <text:p text:style-name="P5"/>
      <text:p text:style-name="P6">CERTIFICADO ACREDITATIVO INDIVIDUAL DE NECESIDAD DE DESPLAZAMIENTO PERSONAL POR MOTIVOS LABORALES</text:p>
      <text:p text:style-name="P1"/>
      <text:p text:style-name="P1"/>
      <text:p text:style-name="P1"/>
      <text:p text:style-name="P2">D/D.ª …................, con DNI......................</text:p>
      <text:p text:style-name="P2">en representación de la empresa …................y en calidad de …...................</text:p>
      <text:p text:style-name="P2"/>
      <text:p text:style-name="P2"/>
      <text:p text:style-name="P2"/>
      <text:p text:style-name="P4">CERTIFICA:</text:p>
      <text:p text:style-name="P4"/>
      <text:p text:style-name="P2">Que el/la trabajador/a D./D.ª.................... con DNI ….................., presta servicios para la citada empresa en las siguientes condiciones:</text:p>
      <text:p text:style-name="P2"/>
      <text:list xml:id="list5806227591028627813" text:style-name="L2">
        <text:list-item>
          <text:p text:style-name="P3">Centro de trabajo ubicado en …................</text:p>
        </text:list-item>
        <text:list-item>
          <text:p text:style-name="P3">Jornada laboral habitual de ….....horas, en horario de …...........</text:p>
        </text:list-item>
        <text:list-item>
          <text:p text:style-name="P3">Que el/la trabajador/a debe desplazarse desde su domicilio particular a su centro de trabajo que permanece abierto durante el periodo de Estado de Alarma decretado por el Gobierno de España por no ser empresa dedicada a alguna de las actividades obligadas al cierre, y para ello utilizará el vehículo con matrícula …..........</text:p>
        </text:list-item>
      </text:list>
      <text:p text:style-name="P2"/>
      <text:p text:style-name="P2"/>
      <text:p text:style-name="P2"/>
      <text:p text:style-name="P2">Se expide el presente certificado a los efectos de su posible acreditación ante la autoridad competente, en …........ , a …....................de.................. de 2020.</text:p>
      <text:p text:style-name="P2"/>
      <text:p text:style-name="P2"/>
      <text:p text:style-name="P2"/>
      <text:p text:style-name="P2"/>
      <text:p text:style-name="P2">Fdo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08:13:53.39</meta:creation-date>
    <meta:document-statistic meta:table-count="0" meta:image-count="0" meta:object-count="0" meta:page-count="1" meta:paragraph-count="11" meta:word-count="139" meta:character-count="1026"/>
    <dc:date>2020-03-19T08:18:09.70</dc:date>
    <meta:editing-duration>PT4M18S</meta:editing-duration>
    <meta:editing-cycles>1</meta:editing-cycles>
    <meta:generator>OpenOffice/4.1.6$Win32 OpenOffice.org_project/416m1$Build-9790</meta:generator>
  </office:meta>
</office:document-meta>
</file>